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:24"/><text:bookmark-start text:name="__RefHeading___isaiah_324_1"/><text:bookmark-start text:name="isaiah_324"/>Isaiah 3:24<text:bookmark-end text:name="__RefHeading___isaiah_324_1"/><text:bookmark-end text:name="isaiah_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stead of perfume there will be rottenness; and instead of a belt, a rope; and instead of well-set hair, baldness; and instead of a rich robe, a skirt of sackcloth; and branding instead of beau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stead of fragrance there will be a stench; instead of a sash, a rope; instead of well-dressed hair, baldness; instead of fine clothing, sackcloth; instead of beauty, brand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stead of smelling of sweet perfume, she will stink. She will wear a rope for a sash, and her elegant hair will fall out. She will wear rough burlap instead of rich robes. Shame will replace her beau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ἡδείας    ζώνης  ζώσῃ         φαλάκρωμα           μεσοπορφύρου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, that instead of sweet smell there shall be stink; and instead of a girdle a rent; and instead of well set hair baldness; and instead of a stomacher a girding of sackcloth; and burning instead of beau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:23" text:style-name="Internet_20_link" text:visited-style-name="Visited_20_Internet_20_Link">Isaiah 3:23</text:a> ← Isaiah 3:24 → <text:a xlink:type="simple" xlink:href="https://groveserver.com/bible/doku.php?id=isaiah_3:25" text:style-name="Internet_20_link" text:visited-style-name="Visited_20_Internet_20_Link">Isaiah 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" text:style-name="Internet_20_link" text:visited-style-name="Visited_20_Internet_20_Link">Isa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36</meta:creation-date>
    <dc:creator>Generated</dc:creator>
    <dc:date>2025-11-09T19::15:36</dc:date>
    <dc:language>en-US</dc:language>
    <meta:editing-cycles>1</meta:editing-cycles>
    <meta:editing-duration>PT0S</meta:editing-duration>
    <dc:title>isaiah_3:24</dc:title>
  </office:meta>
</office:document-meta>
</file>