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:25"/><text:bookmark-start text:name="__RefHeading___isaiah_325_1"/><text:bookmark-start text:name="isaiah_325"/>Isaiah 3:25<text:bookmark-end text:name="__RefHeading___isaiah_325_1"/><text:bookmark-end text:name="isaiah_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men shall fall by the sword and your mighty men in batt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men will fall by the sword, your warriors in batt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en of the city will be killed with the sword, and her warriors will die in batt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men shall fall by the sword, and thy mighty in the w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:24" text:style-name="Internet_20_link" text:visited-style-name="Visited_20_Internet_20_Link">Isaiah 3:24</text:a> ← Isaiah 3:25 → <text:a xlink:type="simple" xlink:href="https://groveserver.com/bible/doku.php?id=isaiah_3:26" text:style-name="Internet_20_link" text:visited-style-name="Visited_20_Internet_20_Link">Isaiah 3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" text:style-name="Internet_20_link" text:visited-style-name="Visited_20_Internet_20_Link">Isa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6:01</meta:creation-date>
    <dc:creator>Generated</dc:creator>
    <dc:date>2025-11-10T22::26:01</dc:date>
    <dc:language>en-US</dc:language>
    <meta:editing-cycles>1</meta:editing-cycles>
    <meta:editing-duration>PT0S</meta:editing-duration>
    <dc:title>isaiah_3:25</dc:title>
  </office:meta>
</office:document-meta>
</file>