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6"/><text:bookmark-start text:name="__RefHeading___isaiah_326_1"/><text:bookmark-start text:name="isaiah_326"/>Isaiah 3:26<text:bookmark-end text:name="__RefHeading___isaiah_326_1"/><text:bookmark-end text:name="isaiah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r gates shall lament and mourn; empty, she shall sit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tes of Zion will lament and mourn; destitute, she will sit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ates of Zion will weep and mourn. The city will be like a ravaged woman, huddled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r gates shall lament and mourn; and she being desolate shall sit up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5" text:style-name="Internet_20_link" text:visited-style-name="Visited_20_Internet_20_Link">Isaiah 3:25</text:a> ← Isaiah 3:26 → <text:a xlink:type="simple" xlink:href="https://groveserver.com/bible/doku.php?id=isaiah_4:1" text:style-name="Internet_20_link" text:visited-style-name="Visited_20_Internet_20_Link">Isaiah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55</meta:creation-date>
    <dc:creator>Generated</dc:creator>
    <dc:date>2025-11-07T04::44:55</dc:date>
    <dc:language>en-US</dc:language>
    <meta:editing-cycles>1</meta:editing-cycles>
    <meta:editing-duration>PT0S</meta:editing-duration>
    <dc:title>isaiah_3:26</dc:title>
  </office:meta>
</office:document-meta>
</file>