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3:3"/><text:bookmark-start text:name="__RefHeading___isaiah_33_1"/><text:bookmark-start text:name="isaiah_33"/>Isaiah 3:3<text:bookmark-end text:name="__RefHeading___isaiah_33_1"/><text:bookmark-end text:name="isaiah_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captain of fifty and the man of rank, the counselor and the skillful magician and the expert in charm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captain of fifty and man of rank, the counselor, skilled craftsman and clever enchant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rmy officers and high officials, advisers, skilled craftsmen, and astrologer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πεντηκόνταρχον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captain of fifty, and the honourable man, and the counsellor, and the cunning artificer, and the eloquent orato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3:2" text:style-name="Internet_20_link" text:visited-style-name="Visited_20_Internet_20_Link">Isaiah 3:2</text:a> ← Isaiah 3:3 → <text:a xlink:type="simple" xlink:href="https://groveserver.com/bible/doku.php?id=isaiah_3:4" text:style-name="Internet_20_link" text:visited-style-name="Visited_20_Internet_20_Link">Isaiah 3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3" text:style-name="Internet_20_link" text:visited-style-name="Visited_20_Internet_20_Link">Isaiah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08:23</meta:creation-date>
    <dc:creator>Generated</dc:creator>
    <dc:date>2025-11-10T06::08:23</dc:date>
    <dc:language>en-US</dc:language>
    <meta:editing-cycles>1</meta:editing-cycles>
    <meta:editing-duration>PT0S</meta:editing-duration>
    <dc:title>isaiah_3:3</dc:title>
  </office:meta>
</office:document-meta>
</file>