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4"/><text:bookmark-start text:name="__RefHeading___isaiah_34_1"/><text:bookmark-start text:name="isaiah_34"/>Isaiah 3:4<text:bookmark-end text:name="__RefHeading___isaiah_34_1"/><text:bookmark-end text:name="isaiah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boys their princes, and infants shall rule ov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boys their officials; mere children will gover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boys their leaders, and toddlers their rul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give children to be their princes, and babes shall rule 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3" text:style-name="Internet_20_link" text:visited-style-name="Visited_20_Internet_20_Link">Isaiah 3:3</text:a> ← Isaiah 3:4 → <text:a xlink:type="simple" xlink:href="https://groveserver.com/bible/doku.php?id=isaiah_3:5" text:style-name="Internet_20_link" text:visited-style-name="Visited_20_Internet_20_Link">Isaiah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38</meta:creation-date>
    <dc:creator>Generated</dc:creator>
    <dc:date>2025-11-09T13::29:38</dc:date>
    <dc:language>en-US</dc:language>
    <meta:editing-cycles>1</meta:editing-cycles>
    <meta:editing-duration>PT0S</meta:editing-duration>
    <dc:title>isaiah_3:4</dc:title>
  </office:meta>
</office:document-meta>
</file>