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:5"/><text:bookmark-start text:name="__RefHeading___isaiah_35_1"/><text:bookmark-start text:name="isaiah_35"/>Isaiah 3:5<text:bookmark-end text:name="__RefHeading___isaiah_35_1"/><text:bookmark-end text:name="isaiah_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eople will oppress one another, every one his fellow and every one his neighbor; the youth will be insolent to the elder, and the despised to the honorab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eople will oppress each other- man against man, neighbor against neighbor. The young will rise up against the old, the base against the honorab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eople will oppress each other– man against man, neighbor against neighbor. Young people will insult their elders, and vulgar people will sneer at the honorab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υμπεσεῖται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eople shall be oppressed, every one by another, and every one by his neighbour: the child shall behave himself proudly against the ancient, and the base against the honourab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:4" text:style-name="Internet_20_link" text:visited-style-name="Visited_20_Internet_20_Link">Isaiah 3:4</text:a> ← Isaiah 3:5 → <text:a xlink:type="simple" xlink:href="https://groveserver.com/bible/doku.php?id=isaiah_3:6" text:style-name="Internet_20_link" text:visited-style-name="Visited_20_Internet_20_Link">Isaiah 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" text:style-name="Internet_20_link" text:visited-style-name="Visited_20_Internet_20_Link">Isa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7:16</meta:creation-date>
    <dc:creator>Generated</dc:creator>
    <dc:date>2025-11-11T15::47:16</dc:date>
    <dc:language>en-US</dc:language>
    <meta:editing-cycles>1</meta:editing-cycles>
    <meta:editing-duration>PT0S</meta:editing-duration>
    <dc:title>isaiah_3:5</dc:title>
  </office:meta>
</office:document-meta>
</file>