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7"/><text:bookmark-start text:name="__RefHeading___isaiah_37_1"/><text:bookmark-start text:name="isaiah_37"/>Isaiah 3:7<text:bookmark-end text:name="__RefHeading___isaiah_37_1"/><text:bookmark-end text:name="isaiah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he will speak out, saying: “I will not be a healer; in my house there is neither bread nor cloak; you shall not make me leader of the peop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n that day he will cry out, “I have no remedy. I have no food or clothing in my house; do not make me the leader of the peop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will reply, “No! I can't help. I don't have any extra food or clothes. Don't put me in charg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ιθεὶς ἐρεῖ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shall he swear, saying, I will not be an healer; for in my house is neither bread nor clothing: make me not a ruler of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6" text:style-name="Internet_20_link" text:visited-style-name="Visited_20_Internet_20_Link">Isaiah 3:6</text:a> ← Isaiah 3:7 → <text:a xlink:type="simple" xlink:href="https://groveserver.com/bible/doku.php?id=isaiah_3:8" text:style-name="Internet_20_link" text:visited-style-name="Visited_20_Internet_20_Link">Isaiah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42</meta:creation-date>
    <dc:creator>Generated</dc:creator>
    <dc:date>2025-11-09T09::23:42</dc:date>
    <dc:language>en-US</dc:language>
    <meta:editing-cycles>1</meta:editing-cycles>
    <meta:editing-duration>PT0S</meta:editing-duration>
    <dc:title>isaiah_3:7</dc:title>
  </office:meta>
</office:document-meta>
</file>