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0:10"/><text:bookmark-start text:name="__RefHeading___isaiah_3010_1"/><text:bookmark-start text:name="isaiah_3010"/>Isaiah 30:10<text:bookmark-end text:name="__RefHeading___isaiah_3010_1"/><text:bookmark-end text:name="isaiah_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֖נוּ   לָ֣נו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ay to the seers, “Do not see,” and to the prophets, “Do not prophesy to us what is right; speak to us smooth things, prophesy illus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y to the seers, “See no more visions!” and to the prophets, “Give us no more visions of what is right! Tell us pleasant things, prophesy illus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ell the seers, “Stop seeing visions!” They tell the prophets, “Don't tell us what is right. Tell us nice things. Tell us 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πλάνη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say to the seers, See not; and to the prophets, Prophesy not unto us right things, speak unto us smooth things, prophesy decei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0:9" text:style-name="Internet_20_link" text:visited-style-name="Visited_20_Internet_20_Link">Isaiah 30:9</text:a> ← Isaiah 30:10 → <text:a xlink:type="simple" xlink:href="https://groveserver.com/bible/doku.php?id=isaiah_30:11" text:style-name="Internet_20_link" text:visited-style-name="Visited_20_Internet_20_Link">Isaiah 3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0" text:style-name="Internet_20_link" text:visited-style-name="Visited_20_Internet_20_Link">Isa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6:23</meta:creation-date>
    <dc:creator>Generated</dc:creator>
    <dc:date>2025-11-09T13::56:23</dc:date>
    <dc:language>en-US</dc:language>
    <meta:editing-cycles>1</meta:editing-cycles>
    <meta:editing-duration>PT0S</meta:editing-duration>
    <dc:title>isaiah_30:10</dc:title>
  </office:meta>
</office:document-meta>
</file>