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0:11"/><text:bookmark-start text:name="__RefHeading___isaiah_3011_1"/><text:bookmark-start text:name="isaiah_3011"/>Isaiah 30:11<text:bookmark-end text:name="__RefHeading___isaiah_3011_1"/><text:bookmark-end text:name="isaiah_30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ave the way, turn aside from the path, let us hear no more about the Holy One of Israel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eave this way, get off this path, and stop confronting us with the Holy One of Israel!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get all this gloom. Get off your narrow path. Stop telling us about your 'Holy One of Israel.'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et you out of the way, turn aside out of the path, cause the Holy One of Israel to cease from before 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0:10" text:style-name="Internet_20_link" text:visited-style-name="Visited_20_Internet_20_Link">Isaiah 30:10</text:a> ← Isaiah 30:11 → <text:a xlink:type="simple" xlink:href="https://groveserver.com/bible/doku.php?id=isaiah_30:12" text:style-name="Internet_20_link" text:visited-style-name="Visited_20_Internet_20_Link">Isaiah 30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0" text:style-name="Internet_20_link" text:visited-style-name="Visited_20_Internet_20_Link">Isaiah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39:20</meta:creation-date>
    <dc:creator>Generated</dc:creator>
    <dc:date>2025-11-09T14::39:20</dc:date>
    <dc:language>en-US</dc:language>
    <meta:editing-cycles>1</meta:editing-cycles>
    <meta:editing-duration>PT0S</meta:editing-duration>
    <dc:title>isaiah_30:11</dc:title>
  </office:meta>
</office:document-meta>
</file>