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12"/><text:bookmark-start text:name="__RefHeading___isaiah_3012_1"/><text:bookmark-start text:name="isaiah_3012"/>Isaiah 30:12<text:bookmark-end text:name="__RefHeading___isaiah_3012_1"/><text:bookmark-end text:name="isaiah_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Holy One of Israel, “Because you despise this word and trust in oppression and perverseness and rely on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this is what the Holy One of Israel says: “Because you have rejected this message, relied on oppression and depended on decei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reply of the Holy One of Israel: “Because you despise what I tell you and trust instead in oppression and li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                 ἐγένου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us saith the Holy One of Israel, Because ye despise this word, and trust in oppression and perverseness, and stay there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11" text:style-name="Internet_20_link" text:visited-style-name="Visited_20_Internet_20_Link">Isaiah 30:11</text:a> ← Isaiah 30:12 → <text:a xlink:type="simple" xlink:href="https://groveserver.com/bible/doku.php?id=isaiah_30:13" text:style-name="Internet_20_link" text:visited-style-name="Visited_20_Internet_20_Link">Isaiah 3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2:21</meta:creation-date>
    <dc:creator>Generated</dc:creator>
    <dc:date>2025-11-09T13::42:21</dc:date>
    <dc:language>en-US</dc:language>
    <meta:editing-cycles>1</meta:editing-cycles>
    <meta:editing-duration>PT0S</meta:editing-duration>
    <dc:title>isaiah_30:12</dc:title>
  </office:meta>
</office:document-meta>
</file>