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13"/><text:bookmark-start text:name="__RefHeading___isaiah_3013_1"/><text:bookmark-start text:name="isaiah_3013"/>Isaiah 30:13<text:bookmark-end text:name="__RefHeading___isaiah_3013_1"/><text:bookmark-end text:name="isaiah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ם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is iniquity shall be to you like a breach in a high wall, bulging out, and about to collapse, whose breaking comes suddenly, in an instan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sin will become for you like a high wall, cracked and bulging, that collapses suddenly, in an inst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lamity will come upon you suddenly– like a bulging wall that bursts and falls. In an instant it will collapse and come crashing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ὀχυρᾶς ἑαλωκυί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is iniquity shall be to you as a breach ready to fall, swelling out in a high wall, whose breaking cometh suddenly at an inst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12" text:style-name="Internet_20_link" text:visited-style-name="Visited_20_Internet_20_Link">Isaiah 30:12</text:a> ← Isaiah 30:13 → <text:a xlink:type="simple" xlink:href="https://groveserver.com/bible/doku.php?id=isaiah_30:14" text:style-name="Internet_20_link" text:visited-style-name="Visited_20_Internet_20_Link">Isaiah 3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12</meta:creation-date>
    <dc:creator>Generated</dc:creator>
    <dc:date>2025-11-11T08::55:12</dc:date>
    <dc:language>en-US</dc:language>
    <meta:editing-cycles>1</meta:editing-cycles>
    <meta:editing-duration>PT0S</meta:editing-duration>
    <dc:title>isaiah_30:13</dc:title>
  </office:meta>
</office:document-meta>
</file>