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0:14"/><text:bookmark-start text:name="__RefHeading___isaiah_3014_1"/><text:bookmark-start text:name="isaiah_3014"/>Isaiah 30:14<text:bookmark-end text:name="__RefHeading___isaiah_3014_1"/><text:bookmark-end text:name="isaiah_3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ts breaking is like that of a potter's vessel that is smashed so ruthlessly that among its fragments not a shard is found with which to take fire from the hearth, or to dip up water out of the cistern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will break in pieces like pottery, shattered so mercilessly that among its pieces not a fragment will be found for taking coals from a hearth or scooping water out of a cistern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be smashed like a piece of pottery– shattered so completely that there won't be a piece big enough to carry coals from a fireplace or a little water from the well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λεπτὰ      ὄστρακον        ἀποσυριεῖ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hall break it as the breaking of the potters' vessel that is broken in pieces; he shall not spare: so that there shall not be found in the bursting of it a sherd to take fire from the hearth, or to take water withal out of the p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0:13" text:style-name="Internet_20_link" text:visited-style-name="Visited_20_Internet_20_Link">Isaiah 30:13</text:a> ← Isaiah 30:14 → <text:a xlink:type="simple" xlink:href="https://groveserver.com/bible/doku.php?id=isaiah_30:15" text:style-name="Internet_20_link" text:visited-style-name="Visited_20_Internet_20_Link">Isaiah 3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0" text:style-name="Internet_20_link" text:visited-style-name="Visited_20_Internet_20_Link">Isaiah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7:57</meta:creation-date>
    <dc:creator>Generated</dc:creator>
    <dc:date>2025-11-10T04::47:57</dc:date>
    <dc:language>en-US</dc:language>
    <meta:editing-cycles>1</meta:editing-cycles>
    <meta:editing-duration>PT0S</meta:editing-duration>
    <dc:title>isaiah_30:14</dc:title>
  </office:meta>
</office:document-meta>
</file>