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14:esv"/>and its breaking is like that of a potter's vessel that is smashed so ruthlessly that among its fragments not a shard is found with which to take fire from the hearth, or to dip up water out of the cister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8:17</meta:creation-date>
    <dc:creator>Generated</dc:creator>
    <dc:date>2025-11-10T10::38:17</dc:date>
    <dc:language>en-US</dc:language>
    <meta:editing-cycles>1</meta:editing-cycles>
    <meta:editing-duration>PT0S</meta:editing-duration>
    <dc:title>isaiah_30:14:esv</dc:title>
  </office:meta>
</office:document-meta>
</file>