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5"/><text:bookmark-start text:name="__RefHeading___isaiah_3015_1"/><text:bookmark-start text:name="isaiah_3015"/>Isaiah 30:15<text:bookmark-end text:name="__RefHeading___isaiah_3015_1"/><text:bookmark-end text:name="isaiah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id the Lord GOD, the Holy One of Israel, “In returning and rest you shall be saved; in quietness and in trust shall be your strength.” But you were unwill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, the Holy One of Israel, says: “In repentance and rest is your salvation, in quietness and trust is your strength, but you would have none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, the Holy One of Israel, says: “Only in returning to me and resting in me will you be saved. In quietness and confidence is your strength. But you would have none of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             γνώσῃ            ἐγενή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, the Holy One of Israel; In returning and rest shall ye be saved; in quietness and in confidence shall be your strength: and ye woul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4" text:style-name="Internet_20_link" text:visited-style-name="Visited_20_Internet_20_Link">Isaiah 30:14</text:a> ← Isaiah 30:15 → <text:a xlink:type="simple" xlink:href="https://groveserver.com/bible/doku.php?id=isaiah_30:16" text:style-name="Internet_20_link" text:visited-style-name="Visited_20_Internet_20_Link">Isaiah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0</meta:creation-date>
    <dc:creator>Generated</dc:creator>
    <dc:date>2025-11-03T22::01:40</dc:date>
    <dc:language>en-US</dc:language>
    <meta:editing-cycles>1</meta:editing-cycles>
    <meta:editing-duration>PT0S</meta:editing-duration>
    <dc:title>isaiah_30:15</dc:title>
  </office:meta>
</office:document-meta>
</file>