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7"/><text:bookmark-start text:name="__RefHeading___isaiah_3017_1"/><text:bookmark-start text:name="isaiah_3017"/>Isaiah 30:17<text:bookmark-end text:name="__RefHeading___isaiah_3017_1"/><text:bookmark-end text:name="isaiah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housand shall flee at the threat of one; at the threat of five you shall flee, till you are left like a flagstaff on the top of a mountain, like a signal on a hi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housand will flee at the threat of one; at the threat of five you will all flee away, till you are left like a flagstaff on a mountaintop, like a banner on a hil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them will chase a thousand of you. Five of them will make all of you flee. You will be left like a lonely flagpole on a hill or a tattered banner on a distant mountaintop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ἱστὸς     σημαί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thousand shall flee at the rebuke of one; at the rebuke of five shall ye flee: till ye be left as a beacon upon the top of a mountain, and as an ensign on an h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6" text:style-name="Internet_20_link" text:visited-style-name="Visited_20_Internet_20_Link">Isaiah 30:16</text:a> ← Isaiah 30:17 → <text:a xlink:type="simple" xlink:href="https://groveserver.com/bible/doku.php?id=isaiah_30:18" text:style-name="Internet_20_link" text:visited-style-name="Visited_20_Internet_20_Link">Isaiah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45</meta:creation-date>
    <dc:creator>Generated</dc:creator>
    <dc:date>2025-11-10T19::52:45</dc:date>
    <dc:language>en-US</dc:language>
    <meta:editing-cycles>1</meta:editing-cycles>
    <meta:editing-duration>PT0S</meta:editing-duration>
    <dc:title>isaiah_30:17</dc:title>
  </office:meta>
</office:document-meta>
</file>