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18"/><text:bookmark-start text:name="__RefHeading___isaiah_3018_1"/><text:bookmark-start text:name="isaiah_3018"/>Isaiah 30:18<text:bookmark-end text:name="__RefHeading___isaiah_3018_1"/><text:bookmark-end text:name="isaiah_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LORD waits to be gracious to you, and therefore he exalts himself to show mercy to you. For the LORD is a God of justice; blessed are all those who wait fo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the LORD longs to be gracious to you; he rises to show you compassion. For the LORD is a God of justice. Blessed are all who wait for him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must wait for you to come to him so he can show you his love and compassion. For the LORD is a faithful God. Blessed are those who wait for his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fore will the LORD wait, that he may be gracious unto you, and therefore will he be exalted, that he may have mercy upon you: for the LORD is a God of judgment: blessed are all they that wait fo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17" text:style-name="Internet_20_link" text:visited-style-name="Visited_20_Internet_20_Link">Isaiah 30:17</text:a> ← Isaiah 30:18 → <text:a xlink:type="simple" xlink:href="https://groveserver.com/bible/doku.php?id=isaiah_30:19" text:style-name="Internet_20_link" text:visited-style-name="Visited_20_Internet_20_Link">Isaiah 3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10</meta:creation-date>
    <dc:creator>Generated</dc:creator>
    <dc:date>2025-11-11T09::20:10</dc:date>
    <dc:language>en-US</dc:language>
    <meta:editing-cycles>1</meta:editing-cycles>
    <meta:editing-duration>PT0S</meta:editing-duration>
    <dc:title>isaiah_30:18</dc:title>
  </office:meta>
</office:document-meta>
</file>