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2"/><text:bookmark-start text:name="__RefHeading___isaiah_302_1"/><text:bookmark-start text:name="isaiah_302"/>Isaiah 30:2<text:bookmark-end text:name="__RefHeading___isaiah_302_1"/><text:bookmark-end text:name="isaiah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et out to go down to Egypt, without asking for my direction, to take refuge in the protection of Pharaoh and to seek shelter in the shadow of Egyp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go down to Egypt without consulting me; who look for help to Pharaoh's protection, to Egypt's shade for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ithout consulting me, you have gone down to Egypt for help. You have put your trust in Pharaoh's protection. You have tried to hide in his sh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κεπασθῆν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walk to go down into Egypt, and have not asked at my mouth; to strengthen themselves in the strength of Pharaoh, and to trust in the shadow of Egyp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1" text:style-name="Internet_20_link" text:visited-style-name="Visited_20_Internet_20_Link">Isaiah 30:1</text:a> ← Isaiah 30:2 → <text:a xlink:type="simple" xlink:href="https://groveserver.com/bible/doku.php?id=isaiah_30:3" text:style-name="Internet_20_link" text:visited-style-name="Visited_20_Internet_20_Link">Isaiah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59</meta:creation-date>
    <dc:creator>Generated</dc:creator>
    <dc:date>2025-11-11T01::35:59</dc:date>
    <dc:language>en-US</dc:language>
    <meta:editing-cycles>1</meta:editing-cycles>
    <meta:editing-duration>PT0S</meta:editing-duration>
    <dc:title>isaiah_30:2</dc:title>
  </office:meta>
</office:document-meta>
</file>