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30:20"/><text:bookmark-start text:name="__RefHeading___isaiah_3020_1"/><text:bookmark-start text:name="isaiah_3020"/>Isaiah 30:20<text:bookmark-end text:name="__RefHeading___isaiah_3020_1"/><text:bookmark-end text:name="isaiah_30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לָכֶ֧ם    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ough the Lord give you the bread of adversity and the water of affliction, yet your Teacher will not hide himself anymore, but your eyes shall see your Teache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lthough the Lord gives you the bread of adversity and the water of affliction, your teachers will be hidden no more; with your own eyes you will see the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ough the Lord gave you adversity for food and suffering for drink, he will still be with you to teach you. You will see your teacher with your own ey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ough the Lord give you the bread of adversity, and the water of affliction, yet shall not thy teachers be removed into a corner any more, but thine eyes shall see thy teachers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30:19" text:style-name="Internet_20_link" text:visited-style-name="Visited_20_Internet_20_Link">Isaiah 30:19</text:a> ← Isaiah 30:20 → <text:a xlink:type="simple" xlink:href="https://groveserver.com/bible/doku.php?id=isaiah_30:21" text:style-name="Internet_20_link" text:visited-style-name="Visited_20_Internet_20_Link">Isaiah 30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30" text:style-name="Internet_20_link" text:visited-style-name="Visited_20_Internet_20_Link">Isaiah 3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0::47:06</meta:creation-date>
    <dc:creator>Generated</dc:creator>
    <dc:date>2025-11-11T00::47:06</dc:date>
    <dc:language>en-US</dc:language>
    <meta:editing-cycles>1</meta:editing-cycles>
    <meta:editing-duration>PT0S</meta:editing-duration>
    <dc:title>isaiah_30:20</dc:title>
  </office:meta>
</office:document-meta>
</file>