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21"/><text:bookmark-start text:name="__RefHeading___isaiah_3021_1"/><text:bookmark-start text:name="isaiah_3021"/>Isaiah 30:21<text:bookmark-end text:name="__RefHeading___isaiah_3021_1"/><text:bookmark-end text:name="isaiah_3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֔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ears shall hear a word behind you, saying, “This is the way, walk in it,” when you turn to the right or when you turn to the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ther you turn to the right or to the left, your ears will hear a voice behind you, saying, “This is the way; walk in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own ears will hear him. Right behind you a voice will say, “This is the way you should go,” whether to the right or to the lef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ne ears shall hear a word behind thee, saying, This is the way, walk ye in it, when ye turn to the right hand, and when ye turn to the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20" text:style-name="Internet_20_link" text:visited-style-name="Visited_20_Internet_20_Link">Isaiah 30:20</text:a> ← Isaiah 30:21 → <text:a xlink:type="simple" xlink:href="https://groveserver.com/bible/doku.php?id=isaiah_30:22" text:style-name="Internet_20_link" text:visited-style-name="Visited_20_Internet_20_Link">Isaiah 3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2:02</meta:creation-date>
    <dc:creator>Generated</dc:creator>
    <dc:date>2025-11-10T02::32:02</dc:date>
    <dc:language>en-US</dc:language>
    <meta:editing-cycles>1</meta:editing-cycles>
    <meta:editing-duration>PT0S</meta:editing-duration>
    <dc:title>isaiah_30:21</dc:title>
  </office:meta>
</office:document-meta>
</file>