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4"/><text:bookmark-start text:name="__RefHeading___isaiah_3024_1"/><text:bookmark-start text:name="isaiah_3024"/>Isaiah 30:24<text:bookmark-end text:name="__RefHeading___isaiah_3024_1"/><text:bookmark-end text:name="isaiah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xen and the donkeys that work the ground will eat seasoned fodder, which has been winnowed with shovel and f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xen and donkeys that work the soil will eat fodder and mash, spread out with fork and shov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xen and donkeys that till the ground will eat good grain, its chaff blown away by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απεποιημέν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xen likewise and the young asses that ear the ground shall eat clean provender, which hath been winnowed with the shovel and with the f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3" text:style-name="Internet_20_link" text:visited-style-name="Visited_20_Internet_20_Link">Isaiah 30:23</text:a> ← Isaiah 30:24 → <text:a xlink:type="simple" xlink:href="https://groveserver.com/bible/doku.php?id=isaiah_30:25" text:style-name="Internet_20_link" text:visited-style-name="Visited_20_Internet_20_Link">Isaiah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36</meta:creation-date>
    <dc:creator>Generated</dc:creator>
    <dc:date>2025-11-10T21::01:36</dc:date>
    <dc:language>en-US</dc:language>
    <meta:editing-cycles>1</meta:editing-cycles>
    <meta:editing-duration>PT0S</meta:editing-duration>
    <dc:title>isaiah_30:24</dc:title>
  </office:meta>
</office:document-meta>
</file>