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0:25"/><text:bookmark-start text:name="__RefHeading___isaiah_3025_1"/><text:bookmark-start text:name="isaiah_3025"/>Isaiah 30:25<text:bookmark-end text:name="__RefHeading___isaiah_3025_1"/><text:bookmark-end text:name="isaiah_30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on every lofty mountain and every high hill there will be brooks running with water, in the day of the great slaughter, when the towers fal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day of great slaughter, when the towers fall, streams of water will flow on every high mountain and every lofty hil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that day, when your enemies are slaughtered and the towers fall, there will be streams of water flowing down every mountain and hil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μετεώρου        ἀπόλωνται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re shall be upon every high mountain, and upon every high hill, rivers and streams of waters in the day of the great slaughter, when the towers fa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0:24" text:style-name="Internet_20_link" text:visited-style-name="Visited_20_Internet_20_Link">Isaiah 30:24</text:a> ← Isaiah 30:25 → <text:a xlink:type="simple" xlink:href="https://groveserver.com/bible/doku.php?id=isaiah_30:26" text:style-name="Internet_20_link" text:visited-style-name="Visited_20_Internet_20_Link">Isaiah 30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0" text:style-name="Internet_20_link" text:visited-style-name="Visited_20_Internet_20_Link">Isaiah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2:13</meta:creation-date>
    <dc:creator>Generated</dc:creator>
    <dc:date>2025-11-11T08::52:13</dc:date>
    <dc:language>en-US</dc:language>
    <meta:editing-cycles>1</meta:editing-cycles>
    <meta:editing-duration>PT0S</meta:editing-duration>
    <dc:title>isaiah_30:25</dc:title>
  </office:meta>
</office:document-meta>
</file>