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0:27"/><text:bookmark-start text:name="__RefHeading___isaiah_3027_1"/><text:bookmark-start text:name="isaiah_3027"/>Isaiah 30:27<text:bookmark-end text:name="__RefHeading___isaiah_3027_1"/><text:bookmark-end text:name="isaiah_30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hold, the name of the LORD comes from far, burning with his anger, and in thick rising smoke; his lips are full of fury, and his tongue is like a devouring fire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ee, the Name of the LORD comes from afar, with burning anger and dense clouds of smoke; his lips are full of wrath, and his tongue is a consuming fi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ook! The LORD is coming from far away, burning with anger, surrounded by thick, rising smoke. His lips are filled with fury; his words consume like fi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, the name of the LORD cometh from far, burning with his anger, and the burden thereof is heavy: his lips are full of indignation, and his tongue as a devouring fir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0:26" text:style-name="Internet_20_link" text:visited-style-name="Visited_20_Internet_20_Link">Isaiah 30:26</text:a> ← Isaiah 30:27 → <text:a xlink:type="simple" xlink:href="https://groveserver.com/bible/doku.php?id=isaiah_30:28" text:style-name="Internet_20_link" text:visited-style-name="Visited_20_Internet_20_Link">Isaiah 30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0" text:style-name="Internet_20_link" text:visited-style-name="Visited_20_Internet_20_Link">Isaiah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4::35:57</meta:creation-date>
    <dc:creator>Generated</dc:creator>
    <dc:date>2025-11-11T14::35:57</dc:date>
    <dc:language>en-US</dc:language>
    <meta:editing-cycles>1</meta:editing-cycles>
    <meta:editing-duration>PT0S</meta:editing-duration>
    <dc:title>isaiah_30:27</dc:title>
  </office:meta>
</office:document-meta>
</file>