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0:28"/><text:bookmark-start text:name="__RefHeading___isaiah_3028_1"/><text:bookmark-start text:name="isaiah_3028"/>Isaiah 30:28<text:bookmark-end text:name="__RefHeading___isaiah_3028_1"/><text:bookmark-end text:name="isaiah_3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breath is like an overflowing stream that reaches up to the neck; to sift the nations with the sieve of destruction, and to place on the jaws of the peoples a bridle that leads astr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breath is like a rushing torrent, rising up to the neck. He shakes the nations in the sieve of destruction; he places in the jaws of the peoples a bit that leads them astr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hot breath pours out like a flood up to the neck of his enemies. He will sift out the proud nations for destruction. He will bridle them and lead them away to ru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πλάνησι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breath, as an overflowing stream, shall reach to the midst of the neck, to sift the nations with the sieve of vanity: and there shall be a bridle in the jaws of the people, causing them to er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0:27" text:style-name="Internet_20_link" text:visited-style-name="Visited_20_Internet_20_Link">Isaiah 30:27</text:a> ← Isaiah 30:28 → <text:a xlink:type="simple" xlink:href="https://groveserver.com/bible/doku.php?id=isaiah_30:29" text:style-name="Internet_20_link" text:visited-style-name="Visited_20_Internet_20_Link">Isaiah 30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0" text:style-name="Internet_20_link" text:visited-style-name="Visited_20_Internet_20_Link">Isa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0:03</meta:creation-date>
    <dc:creator>Generated</dc:creator>
    <dc:date>2025-11-10T07::10:03</dc:date>
    <dc:language>en-US</dc:language>
    <meta:editing-cycles>1</meta:editing-cycles>
    <meta:editing-duration>PT0S</meta:editing-duration>
    <dc:title>isaiah_30:28</dc:title>
  </office:meta>
</office:document-meta>
</file>