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3"/><text:bookmark-start text:name="__RefHeading___isaiah_303_1"/><text:bookmark-start text:name="isaiah_303"/>Isaiah 30:3<text:bookmark-end text:name="__RefHeading___isaiah_303_1"/><text:bookmark-end text:name="isaiah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֛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hall the protection of Pharaoh turn to your shame, and the shelter in the shadow of Egypt to your humili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Pharaoh's protection will be to your shame, Egypt's shade will bring you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y trusting Pharaoh, you will be humiliated, and by depending on him, you will be disgra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κέπ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the strength of Pharaoh be your shame, and the trust in the shadow of Egypt your confu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" text:style-name="Internet_20_link" text:visited-style-name="Visited_20_Internet_20_Link">Isaiah 30:2</text:a> ← Isaiah 30:3 → <text:a xlink:type="simple" xlink:href="https://groveserver.com/bible/doku.php?id=isaiah_30:4" text:style-name="Internet_20_link" text:visited-style-name="Visited_20_Internet_20_Link">Isaiah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30</meta:creation-date>
    <dc:creator>Generated</dc:creator>
    <dc:date>2025-11-10T06::23:30</dc:date>
    <dc:language>en-US</dc:language>
    <meta:editing-cycles>1</meta:editing-cycles>
    <meta:editing-duration>PT0S</meta:editing-duration>
    <dc:title>isaiah_30:3</dc:title>
  </office:meta>
</office:document-meta>
</file>