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31"/><text:bookmark-start text:name="__RefHeading___isaiah_3031_1"/><text:bookmark-start text:name="isaiah_3031"/>Isaiah 30:31<text:bookmark-end text:name="__RefHeading___isaiah_3031_1"/><text:bookmark-end text:name="isaiah_3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ssyrians will be terror-stricken at the voice of the LORD, when he strikes with his r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oice of the LORD will shatter Assyria; with his scepter he will strike them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LORD's command, the Assyrians will be shattered. He will strike them down with his royal scep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σσύρι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rough the voice of the LORD shall the Assyrian be beaten down, which smote with a r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30" text:style-name="Internet_20_link" text:visited-style-name="Visited_20_Internet_20_Link">Isaiah 30:30</text:a> ← Isaiah 30:31 → <text:a xlink:type="simple" xlink:href="https://groveserver.com/bible/doku.php?id=isaiah_30:32" text:style-name="Internet_20_link" text:visited-style-name="Visited_20_Internet_20_Link">Isaiah 3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2:00</meta:creation-date>
    <dc:creator>Generated</dc:creator>
    <dc:date>2025-11-10T10::52:00</dc:date>
    <dc:language>en-US</dc:language>
    <meta:editing-cycles>1</meta:editing-cycles>
    <meta:editing-duration>PT0S</meta:editing-duration>
    <dc:title>isaiah_30:31</dc:title>
  </office:meta>
</office:document-meta>
</file>