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33"/><text:bookmark-start text:name="__RefHeading___isaiah_3033_1"/><text:bookmark-start text:name="isaiah_3033"/>Isaiah 30:33<text:bookmark-end text:name="__RefHeading___isaiah_3033_1"/><text:bookmark-end text:name="isaiah_3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burning place has long been prepared; indeed, for the king it is made ready, its pyre made deep and wide, with fire and wood in abundance; the breath of the LORD, like a stream of sulfur, kindles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pheth has long been prepared; it has been made ready for the king. Its fire pit has been made deep and wide, with an abundance of fire and wood; the breath of the LORD, like a stream of burning sulfur, sets it abla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pheth– the place of burning– has long been ready for the Assyrian king; the pyre is piled high with wood. The breath of the LORD, like fire from a volcano, will set it abla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ophet is ordained of old; yea, for the king it is prepared; he hath made it deep and large: the pile thereof is fire and much wood; the breath of the LORD, like a stream of brimstone, doth kindl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32" text:style-name="Internet_20_link" text:visited-style-name="Visited_20_Internet_20_Link">Isaiah 30:32</text:a> ← Isaiah 30:33 → <text:a xlink:type="simple" xlink:href="https://groveserver.com/bible/doku.php?id=isaiah_31:1" text:style-name="Internet_20_link" text:visited-style-name="Visited_20_Internet_20_Link">Isaiah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7:34</meta:creation-date>
    <dc:creator>Generated</dc:creator>
    <dc:date>2025-11-10T07::27:34</dc:date>
    <dc:language>en-US</dc:language>
    <meta:editing-cycles>1</meta:editing-cycles>
    <meta:editing-duration>PT0S</meta:editing-duration>
    <dc:title>isaiah_30:33</dc:title>
  </office:meta>
</office:document-meta>
</file>