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4"/><text:bookmark-start text:name="__RefHeading___isaiah_304_1"/><text:bookmark-start text:name="isaiah_304"/>Isaiah 30:4<text:bookmark-end text:name="__RefHeading___isaiah_304_1"/><text:bookmark-end text:name="isaiah_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ough his officials are at Zoan and his envoys reach Han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they have officials in Zoan and their envoys have arrived in Han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ough his power extends to Zoan and his officials have arrived in Han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άν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is princes were at Zoan, and his ambassadors came to Ha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3" text:style-name="Internet_20_link" text:visited-style-name="Visited_20_Internet_20_Link">Isaiah 30:3</text:a> ← Isaiah 30:4 → <text:a xlink:type="simple" xlink:href="https://groveserver.com/bible/doku.php?id=isaiah_30:5" text:style-name="Internet_20_link" text:visited-style-name="Visited_20_Internet_20_Link">Isaiah 3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03</meta:creation-date>
    <dc:creator>Generated</dc:creator>
    <dc:date>2025-11-11T09::21:03</dc:date>
    <dc:language>en-US</dc:language>
    <meta:editing-cycles>1</meta:editing-cycles>
    <meta:editing-duration>PT0S</meta:editing-duration>
    <dc:title>isaiah_30:4</dc:title>
  </office:meta>
</office:document-meta>
</file>