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5"/><text:bookmark-start text:name="__RefHeading___isaiah_305_1"/><text:bookmark-start text:name="isaiah_305"/>Isaiah 30:5<text:bookmark-end text:name="__RefHeading___isaiah_305_1"/><text:bookmark-end text:name="isaiah_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֑מ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one comes to shame through a people that cannot profit them, that brings neither help nor profit, but shame and disgrac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one will be put to shame because of a people useless to them, who bring neither help nor advantage, but only shame and disgrac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who trust in him will be ashamed. He will not help you. Instead, he will disgrace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were all ashamed of a people that could not profit them, nor be an help nor profit, but a shame, and also a reproa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4" text:style-name="Internet_20_link" text:visited-style-name="Visited_20_Internet_20_Link">Isaiah 30:4</text:a> ← Isaiah 30:5 → <text:a xlink:type="simple" xlink:href="https://groveserver.com/bible/doku.php?id=isaiah_30:6" text:style-name="Internet_20_link" text:visited-style-name="Visited_20_Internet_20_Link">Isaiah 3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2:21</meta:creation-date>
    <dc:creator>Generated</dc:creator>
    <dc:date>2025-11-10T17::02:21</dc:date>
    <dc:language>en-US</dc:language>
    <meta:editing-cycles>1</meta:editing-cycles>
    <meta:editing-duration>PT0S</meta:editing-duration>
    <dc:title>isaiah_30:5</dc:title>
  </office:meta>
</office:document-meta>
</file>