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7"/><text:bookmark-start text:name="__RefHeading___isaiah_307_1"/><text:bookmark-start text:name="isaiah_307"/>Isaiah 30:7<text:bookmark-end text:name="__RefHeading___isaiah_307_1"/><text:bookmark-end text:name="isaiah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gypt's help is worthless and empty; therefore I have called her “Rahab who sits stil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Egypt, whose help is utterly useless. Therefore I call her Rahab the Do-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gypt's promises are worthless! Therefore, I call her Rahab– the Harmless Drag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Egyptians shall help in vain, and to no purpose: therefore have I cried concerning this, Their strength is to sit st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6" text:style-name="Internet_20_link" text:visited-style-name="Visited_20_Internet_20_Link">Isaiah 30:6</text:a> ← Isaiah 30:7 → <text:a xlink:type="simple" xlink:href="https://groveserver.com/bible/doku.php?id=isaiah_30:8" text:style-name="Internet_20_link" text:visited-style-name="Visited_20_Internet_20_Link">Isaiah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7:46</meta:creation-date>
    <dc:creator>Generated</dc:creator>
    <dc:date>2025-11-10T06::27:46</dc:date>
    <dc:language>en-US</dc:language>
    <meta:editing-cycles>1</meta:editing-cycles>
    <meta:editing-duration>PT0S</meta:editing-duration>
    <dc:title>isaiah_30:7</dc:title>
  </office:meta>
</office:document-meta>
</file>