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8"/><text:bookmark-start text:name="__RefHeading___isaiah_308_1"/><text:bookmark-start text:name="isaiah_308"/>Isaiah 30:8<text:bookmark-end text:name="__RefHeading___isaiah_308_1"/><text:bookmark-end text:name="isaiah_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go, write it before them on a tablet and inscribe it in a book, that it may be for the time to come as a witnes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 now, write it on a tablet for them, inscribe it on a scroll, that for the days to come it may be an everlasting wit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go and write down these words. Write them in a book. They will stand until the end of time as a witness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υξίου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go, write it before them in a table, and note it in a book, that it may be for the time to come for ever and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7" text:style-name="Internet_20_link" text:visited-style-name="Visited_20_Internet_20_Link">Isaiah 30:7</text:a> ← Isaiah 30:8 → <text:a xlink:type="simple" xlink:href="https://groveserver.com/bible/doku.php?id=isaiah_30:9" text:style-name="Internet_20_link" text:visited-style-name="Visited_20_Internet_20_Link">Isaiah 3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8</meta:creation-date>
    <dc:creator>Generated</dc:creator>
    <dc:date>2025-11-09T19::14:58</dc:date>
    <dc:language>en-US</dc:language>
    <meta:editing-cycles>1</meta:editing-cycles>
    <meta:editing-duration>PT0S</meta:editing-duration>
    <dc:title>isaiah_30:8</dc:title>
  </office:meta>
</office:document-meta>
</file>