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9"/><text:bookmark-start text:name="__RefHeading___isaiah_309_1"/><text:bookmark-start text:name="isaiah_309"/>Isaiah 30:9<text:bookmark-end text:name="__RefHeading___isaiah_309_1"/><text:bookmark-end text:name="isaiah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re a rebellious people, lying children, children unwilling to hear the instruction of the LOR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rebellious people, deceitful children, children unwilling to listen to the LORD's in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these people are stubborn rebels who refuse to pay attention to the LORD's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is is a rebellious people, lying children, children that will not hear the law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8" text:style-name="Internet_20_link" text:visited-style-name="Visited_20_Internet_20_Link">Isaiah 30:8</text:a> ← Isaiah 30:9 → <text:a xlink:type="simple" xlink:href="https://groveserver.com/bible/doku.php?id=isaiah_30:10" text:style-name="Internet_20_link" text:visited-style-name="Visited_20_Internet_20_Link">Isaiah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3:05</meta:creation-date>
    <dc:creator>Generated</dc:creator>
    <dc:date>2025-11-04T06::23:05</dc:date>
    <dc:language>en-US</dc:language>
    <meta:editing-cycles>1</meta:editing-cycles>
    <meta:editing-duration>PT0S</meta:editing-duration>
    <dc:title>isaiah_30:9</dc:title>
  </office:meta>
</office:document-meta>
</file>