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1:2"/><text:bookmark-start text:name="__RefHeading___isaiah_312_1"/><text:bookmark-start text:name="isaiah_312"/>Isaiah 31:2<text:bookmark-end text:name="__RefHeading___isaiah_312_1"/><text:bookmark-end text:name="isaiah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et he is wise and brings disaster; he does not call back his words, but will arise against the house of the evildoers and against the helpers of those who work iniqu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he too is wise and can bring disaster; he does not take back his words. He will rise up against the house of the wicked, against those who help evildo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his wisdom, the LORD will send great disaster; he will not change his mind. He will rise against the wicked and against their help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παναστήσεται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t he also is wise, and will bring evil, and will not call back his words: but will arise against the house of the evildoers, and against the help of them that work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1:1" text:style-name="Internet_20_link" text:visited-style-name="Visited_20_Internet_20_Link">Isaiah 31:1</text:a> ← Isaiah 31:2 → <text:a xlink:type="simple" xlink:href="https://groveserver.com/bible/doku.php?id=isaiah_31:3" text:style-name="Internet_20_link" text:visited-style-name="Visited_20_Internet_20_Link">Isaiah 31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1" text:style-name="Internet_20_link" text:visited-style-name="Visited_20_Internet_20_Link">Isaiah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6:47</meta:creation-date>
    <dc:creator>Generated</dc:creator>
    <dc:date>2025-11-09T20::16:47</dc:date>
    <dc:language>en-US</dc:language>
    <meta:editing-cycles>1</meta:editing-cycles>
    <meta:editing-duration>PT0S</meta:editing-duration>
    <dc:title>isaiah_31:2</dc:title>
  </office:meta>
</office:document-meta>
</file>