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1:4"/><text:bookmark-start text:name="__RefHeading___isaiah_314_1"/><text:bookmark-start text:name="isaiah_314"/>Isaiah 31:4<text:bookmark-end text:name="__RefHeading___isaiah_314_1"/><text:bookmark-end text:name="isaiah_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the LORD said to me, “As a lion or a young lion growls over his prey, and when a band of shepherds is called out against him is not terrified by their shouting or daunted at their noise, so the LORD of hosts will come down to fight on Mount Zion and on its hill.</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to me: “As a lion growls, a great lion over his prey- and though a whole band of shepherds is called together against him, he is not frightened by their shouts or disturbed by their clamor- so the LORD Almighty will come down to do battle on Mount Zion and on its heights.</text:p>
          </table:table-cell>
        </table:table-row>
        <table:table-row>
          <table:table-cell office:value-type="string" table:style-name="tablecell">
            <text:p text:style-name="tablealignleft"> NLT    </text:p>
          </table:table-cell>
          <table:table-cell office:value-type="string" table:style-name="tablecell">
            <text:p text:style-name="tablealignleft"> But this is what the LORD has told me: “When a strong young lion stands growling over a sheep it has killed, it is not frightened by the shouts and noise of a whole crowd of shepherds. In the same way, the LORD of Heaven's Armies will come down and fight on Mount Zion.</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έν           σκύμνος            ἐμπλησθῇ              οὕτως   σαβαωθ ἐπιστρατεῦσαι     Σιων    </text:p>
          </table:table-cell>
        </table:table-row>
        <table:table-row>
          <table:table-cell office:value-type="string" table:style-name="tablecell">
            <text:p text:style-name="tablealignleft"> KJV    </text:p>
          </table:table-cell>
          <table:table-cell office:value-type="string" table:style-name="tablecell">
            <text:p text:style-name="tablealignleft"> For thus hath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text:p>
          </table:table-cell>
        </table:table-row>
      </table:table>
      <text:p text:style-name="Horizontal_20_Line"/>
      <text:p text:style-name="Plugin_Wrap_Paragraph_Right aligned"><text:span text:style-name="sup"> <text:a xlink:type="simple" xlink:href="https://groveserver.com/bible/doku.php?id=isaiah_31:3" text:style-name="Internet_20_link" text:visited-style-name="Visited_20_Internet_20_Link">Isaiah 31:3</text:a> ← Isaiah 31:4 → <text:a xlink:type="simple" xlink:href="https://groveserver.com/bible/doku.php?id=isaiah_31:5" text:style-name="Internet_20_link" text:visited-style-name="Visited_20_Internet_20_Link">Isaiah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1" text:style-name="Internet_20_link" text:visited-style-name="Visited_20_Internet_20_Link">Isa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53</meta:creation-date>
    <dc:creator>Generated</dc:creator>
    <dc:date>2025-11-11T06::20:53</dc:date>
    <dc:language>en-US</dc:language>
    <meta:editing-cycles>1</meta:editing-cycles>
    <meta:editing-duration>PT0S</meta:editing-duration>
    <dc:title>isaiah_31:4</dc:title>
  </office:meta>
</office:document-meta>
</file>