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1:5"/><text:bookmark-start text:name="__RefHeading___isaiah_315_1"/><text:bookmark-start text:name="isaiah_315"/>Isaiah 31:5<text:bookmark-end text:name="__RefHeading___isaiah_315_1"/><text:bookmark-end text:name="isaiah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birds hovering, so the LORD of hosts will protect Jerusalem; he will protect and deliver it; he will spare and rescue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birds hovering overhead, the LORD Almighty will shield Jerusalem; he will shield it and deliver it, he will 'pass over' it and will rescue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will hover over Jerusalem and protect it like a bird protecting its nest. He will defend and save the city; he will pass over it and rescue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ὑπερασπιεῖ   Ιερουσαλημ    περιποιήσε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birds flying, so will the LORD of hosts defend Jerusalem; defending also he will deliver it; and passing over he will preser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1:4" text:style-name="Internet_20_link" text:visited-style-name="Visited_20_Internet_20_Link">Isaiah 31:4</text:a> ← Isaiah 31:5 → <text:a xlink:type="simple" xlink:href="https://groveserver.com/bible/doku.php?id=isaiah_31:6" text:style-name="Internet_20_link" text:visited-style-name="Visited_20_Internet_20_Link">Isaiah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1" text:style-name="Internet_20_link" text:visited-style-name="Visited_20_Internet_20_Link">Isa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0:02</meta:creation-date>
    <dc:creator>Generated</dc:creator>
    <dc:date>2025-11-11T08::50:02</dc:date>
    <dc:language>en-US</dc:language>
    <meta:editing-cycles>1</meta:editing-cycles>
    <meta:editing-duration>PT0S</meta:editing-duration>
    <dc:title>isaiah_31:5</dc:title>
  </office:meta>
</office:document-meta>
</file>