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1:6"/><text:bookmark-start text:name="__RefHeading___isaiah_316_1"/><text:bookmark-start text:name="isaiah_316"/>Isaiah 31:6<text:bookmark-end text:name="__RefHeading___isaiah_316_1"/><text:bookmark-end text:name="isaiah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to him from whom people have deeply revolted, O children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turn to him you have so greatly revolted against, O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you are such wicked rebels, my people, come and return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ye unto him from whom the children of Israel have deeply revo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1:5" text:style-name="Internet_20_link" text:visited-style-name="Visited_20_Internet_20_Link">Isaiah 31:5</text:a> ← Isaiah 31:6 → <text:a xlink:type="simple" xlink:href="https://groveserver.com/bible/doku.php?id=isaiah_31:7" text:style-name="Internet_20_link" text:visited-style-name="Visited_20_Internet_20_Link">Isaiah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1" text:style-name="Internet_20_link" text:visited-style-name="Visited_20_Internet_20_Link">Isa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9</meta:creation-date>
    <dc:creator>Generated</dc:creator>
    <dc:date>2025-11-09T17::51:09</dc:date>
    <dc:language>en-US</dc:language>
    <meta:editing-cycles>1</meta:editing-cycles>
    <meta:editing-duration>PT0S</meta:editing-duration>
    <dc:title>isaiah_31:6</dc:title>
  </office:meta>
</office:document-meta>
</file>