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1:7"/><text:bookmark-start text:name="__RefHeading___isaiah_317_1"/><text:bookmark-start text:name="isaiah_317"/>Isaiah 31:7<text:bookmark-end text:name="__RefHeading___isaiah_317_1"/><text:bookmark-end text:name="isaiah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כֶ֛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n that day everyone shall cast away his idols of silver and his idols of gold, which your hands have sinfully made f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n that day every one of you will reject the idols of silver and gold your sinful hands have ma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know the glorious day will come when each of you will throw away the gold idols and silver images your sinful hands have ma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ργυρᾶ   χρυσᾶ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n that day every man shall cast away his idols of silver, and his idols of gold, which your own hands have made unto you for a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1:6" text:style-name="Internet_20_link" text:visited-style-name="Visited_20_Internet_20_Link">Isaiah 31:6</text:a> ← Isaiah 31:7 → <text:a xlink:type="simple" xlink:href="https://groveserver.com/bible/doku.php?id=isaiah_31:8" text:style-name="Internet_20_link" text:visited-style-name="Visited_20_Internet_20_Link">Isaiah 3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1" text:style-name="Internet_20_link" text:visited-style-name="Visited_20_Internet_20_Link">Isa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58</meta:creation-date>
    <dc:creator>Generated</dc:creator>
    <dc:date>2025-11-10T14::24:58</dc:date>
    <dc:language>en-US</dc:language>
    <meta:editing-cycles>1</meta:editing-cycles>
    <meta:editing-duration>PT0S</meta:editing-duration>
    <dc:title>isaiah_31:7</dc:title>
  </office:meta>
</office:document-meta>
</file>