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2:1"/><text:bookmark-start text:name="__RefHeading___isaiah_321_1"/><text:bookmark-start text:name="isaiah_321"/>Isaiah 32:1<text:bookmark-end text:name="__RefHeading___isaiah_321_1"/><text:bookmark-end text:name="isaiah_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a king will reign in righteousness, and princes will rule in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e, a king will reign in righteousness and rulers will rule with just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ook, a righteous king is coming! And honest princes will rule under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a king shall reign in righteousness, and princes shall rule in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1:9" text:style-name="Internet_20_link" text:visited-style-name="Visited_20_Internet_20_Link">Isaiah 31:9</text:a> ← Isaiah 32:1 → <text:a xlink:type="simple" xlink:href="https://groveserver.com/bible/doku.php?id=isaiah_32:2" text:style-name="Internet_20_link" text:visited-style-name="Visited_20_Internet_20_Link">Isaiah 3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2" text:style-name="Internet_20_link" text:visited-style-name="Visited_20_Internet_20_Link">Isaiah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3:41</meta:creation-date>
    <dc:creator>Generated</dc:creator>
    <dc:date>2025-11-11T04::03:41</dc:date>
    <dc:language>en-US</dc:language>
    <meta:editing-cycles>1</meta:editing-cycles>
    <meta:editing-duration>PT0S</meta:editing-duration>
    <dc:title>isaiah_32:1</dc:title>
  </office:meta>
</office:document-meta>
</file>