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1"/><text:bookmark-start text:name="__RefHeading___isaiah_3211_1"/><text:bookmark-start text:name="isaiah_3211"/>Isaiah 32:11<text:bookmark-end text:name="__RefHeading___isaiah_3211_1"/><text:bookmark-end text:name="isaiah_3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emble, you women who are at ease, shudder, you complacent ones; strip, and make yourselves bare, and tie sackcloth around your wai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emble, you complacent women; shudder, you daughters who feel secure! Strip off your clothes, put sackcloth around your wai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emble, you women of ease; throw off your complacency. Strip off your pretty clothes, and put on burlap to show your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ένεσθε    ὀσφύα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emble, ye women that are at ease; be troubled, ye careless ones: strip you, and make you bare, and gird sackcloth upon your lo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2:10" text:style-name="Internet_20_link" text:visited-style-name="Visited_20_Internet_20_Link">Isaiah 32:10</text:a> ← Isaiah 32:11 → <text:a xlink:type="simple" xlink:href="https://groveserver.com/bible/doku.php?id=isaiah_32:12" text:style-name="Internet_20_link" text:visited-style-name="Visited_20_Internet_20_Link">Isaiah 3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14</meta:creation-date>
    <dc:creator>Generated</dc:creator>
    <dc:date>2025-11-10T00::21:14</dc:date>
    <dc:language>en-US</dc:language>
    <meta:editing-cycles>1</meta:editing-cycles>
    <meta:editing-duration>PT0S</meta:editing-duration>
    <dc:title>isaiah_32:11</dc:title>
  </office:meta>
</office:document-meta>
</file>