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2"/><text:bookmark-start text:name="__RefHeading___isaiah_3212_1"/><text:bookmark-start text:name="isaiah_3212"/>Isaiah 32:12<text:bookmark-end text:name="__RefHeading___isaiah_3212_1"/><text:bookmark-end text:name="isaiah_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at your breasts for the pleasant fields, for the fruitful vi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at your breasts for the pleasant fields, for the fruitful vin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at your breasts in sorrow for your bountiful farms and your fruitful grapev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ιθυμήματος   γενή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lament for the teats, for the pleasant fields, for the fruitful v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1" text:style-name="Internet_20_link" text:visited-style-name="Visited_20_Internet_20_Link">Isaiah 32:11</text:a> ← Isaiah 32:12 → <text:a xlink:type="simple" xlink:href="https://groveserver.com/bible/doku.php?id=isaiah_32:13" text:style-name="Internet_20_link" text:visited-style-name="Visited_20_Internet_20_Link">Isaiah 3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7</meta:creation-date>
    <dc:creator>Generated</dc:creator>
    <dc:date>2025-11-09T06::27:27</dc:date>
    <dc:language>en-US</dc:language>
    <meta:editing-cycles>1</meta:editing-cycles>
    <meta:editing-duration>PT0S</meta:editing-duration>
    <dc:title>isaiah_32:12</dc:title>
  </office:meta>
</office:document-meta>
</file>