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3"/><text:bookmark-start text:name="__RefHeading___isaiah_3213_1"/><text:bookmark-start text:name="isaiah_3213"/>Isaiah 32:13<text:bookmark-end text:name="__RefHeading___isaiah_3213_1"/><text:bookmark-end text:name="isaiah_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oil of my people growing up in thorns and briers, yes, for all the joyous houses in the exultant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or the land of my people, a land overgrown with thorns and briers- yes, mourn for all houses of merriment and for this city of revel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land will be overgrown with thorns and briers. Your joyful homes and happy towns will be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the land of my people shall come up thorns and briers; yea, upon all the houses of joy in the joyous c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2" text:style-name="Internet_20_link" text:visited-style-name="Visited_20_Internet_20_Link">Isaiah 32:12</text:a> ← Isaiah 32:13 → <text:a xlink:type="simple" xlink:href="https://groveserver.com/bible/doku.php?id=isaiah_32:14" text:style-name="Internet_20_link" text:visited-style-name="Visited_20_Internet_20_Link">Isaiah 3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16</meta:creation-date>
    <dc:creator>Generated</dc:creator>
    <dc:date>2025-11-10T11::32:16</dc:date>
    <dc:language>en-US</dc:language>
    <meta:editing-cycles>1</meta:editing-cycles>
    <meta:editing-duration>PT0S</meta:editing-duration>
    <dc:title>isaiah_32:13</dc:title>
  </office:meta>
</office:document-meta>
</file>