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4"/><text:bookmark-start text:name="__RefHeading___isaiah_3214_1"/><text:bookmark-start text:name="isaiah_3214"/>Isaiah 32:14<text:bookmark-end text:name="__RefHeading___isaiah_3214_1"/><text:bookmark-end text:name="isaiah_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palace is forsaken, the populous city deserted; the hill and the watchtower will become dens forever, a joy of wild donkeys, a pasture of flock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rtress will be abandoned, the noisy city deserted; citadel and watchtower will become a wasteland forever, the delight of donkeys, a pasture for flock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alace and the city will be deserted, and busy towns will be empty. Wild donkeys will frolic and flocks will graze in the empty forts and watchtower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θυμητοὺς             βοσκ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palaces shall be forsaken; the multitude of the city shall be left; the forts and towers shall be for dens for ever, a joy of wild asses, a pasture of flock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3" text:style-name="Internet_20_link" text:visited-style-name="Visited_20_Internet_20_Link">Isaiah 32:13</text:a> ← Isaiah 32:14 → <text:a xlink:type="simple" xlink:href="https://groveserver.com/bible/doku.php?id=isaiah_32:15" text:style-name="Internet_20_link" text:visited-style-name="Visited_20_Internet_20_Link">Isaiah 3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54</meta:creation-date>
    <dc:creator>Generated</dc:creator>
    <dc:date>2025-11-10T10::35:54</dc:date>
    <dc:language>en-US</dc:language>
    <meta:editing-cycles>1</meta:editing-cycles>
    <meta:editing-duration>PT0S</meta:editing-duration>
    <dc:title>isaiah_32:14</dc:title>
  </office:meta>
</office:document-meta>
</file>