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15"/><text:bookmark-start text:name="__RefHeading___isaiah_3215_1"/><text:bookmark-start text:name="isaiah_3215"/>Isaiah 32:15<text:bookmark-end text:name="__RefHeading___isaiah_3215_1"/><text:bookmark-end text:name="isaiah_3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til the Spirit is poured upon us from on high, and the wilderness becomes a fruitful field, and the fruitful field is deemed a for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ill the Spirit is poured upon us from on high, and the desert becomes a fertile field, and the fertile field seems like a for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til at last the Spirit is poured out on us from heaven. Then the wilderness will become a fertile field, and the fertile field will yield bountiful cro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Χερμελ   Χερμελ  δρυμὸ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il the spirit be poured upon us from on high, and the wilderness be a fruitful field, and the fruitful field be counted for a fo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14" text:style-name="Internet_20_link" text:visited-style-name="Visited_20_Internet_20_Link">Isaiah 32:14</text:a> ← Isaiah 32:15 → <text:a xlink:type="simple" xlink:href="https://groveserver.com/bible/doku.php?id=isaiah_32:16" text:style-name="Internet_20_link" text:visited-style-name="Visited_20_Internet_20_Link">Isaiah 3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1:57</meta:creation-date>
    <dc:creator>Generated</dc:creator>
    <dc:date>2025-11-11T03::31:57</dc:date>
    <dc:language>en-US</dc:language>
    <meta:editing-cycles>1</meta:editing-cycles>
    <meta:editing-duration>PT0S</meta:editing-duration>
    <dc:title>isaiah_32:15</dc:title>
  </office:meta>
</office:document-meta>
</file>