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6"/><text:bookmark-start text:name="__RefHeading___isaiah_3216_1"/><text:bookmark-start text:name="isaiah_3216"/>Isaiah 32:16<text:bookmark-end text:name="__RefHeading___isaiah_3216_1"/><text:bookmark-end text:name="isaiah_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ustice will dwell in the wilderness, and righteousness abide in the fruitful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stice will dwell in the desert and righteousness live in the fertile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ice will rule in the wilderness and righteousness in the fertile 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ρμή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udgment shall dwell in the wilderness, and righteousness remain in the fruitful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5" text:style-name="Internet_20_link" text:visited-style-name="Visited_20_Internet_20_Link">Isaiah 32:15</text:a> ← Isaiah 32:16 → <text:a xlink:type="simple" xlink:href="https://groveserver.com/bible/doku.php?id=isaiah_32:17" text:style-name="Internet_20_link" text:visited-style-name="Visited_20_Internet_20_Link">Isaiah 3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25</meta:creation-date>
    <dc:creator>Generated</dc:creator>
    <dc:date>2025-11-09T13::25:25</dc:date>
    <dc:language>en-US</dc:language>
    <meta:editing-cycles>1</meta:editing-cycles>
    <meta:editing-duration>PT0S</meta:editing-duration>
    <dc:title>isaiah_32:16</dc:title>
  </office:meta>
</office:document-meta>
</file>