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7"/><text:bookmark-start text:name="__RefHeading___isaiah_3217_1"/><text:bookmark-start text:name="isaiah_3217"/>Isaiah 32:17<text:bookmark-end text:name="__RefHeading___isaiah_3217_1"/><text:bookmark-end text:name="isaiah_3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ffect of righteousness will be peace, and the result of righteousness, quietness and trust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ruit of righteousness will be peace; the effect of righteousness will be quietness and confidence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is righteousness will bring peace. Yes, it will bring quietness and confidenc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k of righteousness shall be peace; and the effect of righteousness quietness and assuranc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6" text:style-name="Internet_20_link" text:visited-style-name="Visited_20_Internet_20_Link">Isaiah 32:16</text:a> ← Isaiah 32:17 → <text:a xlink:type="simple" xlink:href="https://groveserver.com/bible/doku.php?id=isaiah_32:18" text:style-name="Internet_20_link" text:visited-style-name="Visited_20_Internet_20_Link">Isaiah 3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2:42</meta:creation-date>
    <dc:creator>Generated</dc:creator>
    <dc:date>2025-11-11T03::02:42</dc:date>
    <dc:language>en-US</dc:language>
    <meta:editing-cycles>1</meta:editing-cycles>
    <meta:editing-duration>PT0S</meta:editing-duration>
    <dc:title>isaiah_32:17</dc:title>
  </office:meta>
</office:document-meta>
</file>