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8"/><text:bookmark-start text:name="__RefHeading___isaiah_3218_1"/><text:bookmark-start text:name="isaiah_3218"/>Isaiah 32:18<text:bookmark-end text:name="__RefHeading___isaiah_3218_1"/><text:bookmark-end text:name="isaiah_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people will abide in a peaceful habitation, in secure dwellings, and in quiet resting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people will live in peaceful dwelling places, in secure homes, in undisturbed places of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people will live in safety, quietly at home. They will be at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people shall dwell in a peaceable habitation, and in sure dwellings, and in quiet resting plac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7" text:style-name="Internet_20_link" text:visited-style-name="Visited_20_Internet_20_Link">Isaiah 32:17</text:a> ← Isaiah 32:18 → <text:a xlink:type="simple" xlink:href="https://groveserver.com/bible/doku.php?id=isaiah_32:19" text:style-name="Internet_20_link" text:visited-style-name="Visited_20_Internet_20_Link">Isaiah 3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3:46</meta:creation-date>
    <dc:creator>Generated</dc:creator>
    <dc:date>2025-11-12T02::43:46</dc:date>
    <dc:language>en-US</dc:language>
    <meta:editing-cycles>1</meta:editing-cycles>
    <meta:editing-duration>PT0S</meta:editing-duration>
    <dc:title>isaiah_32:18</dc:title>
  </office:meta>
</office:document-meta>
</file>