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9"/><text:bookmark-start text:name="__RefHeading___isaiah_3219_1"/><text:bookmark-start text:name="isaiah_3219"/>Isaiah 32:19<text:bookmark-end text:name="__RefHeading___isaiah_3219_1"/><text:bookmark-end text:name="isaiah_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ill hail when the forest falls down, and the city will be utterly laid 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ail flattens the forest and the city is leveled complete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the forest should be destroyed and the city torn dow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ρυμοῖς      πεδιν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t shall hail, coming down on the forest; and the city shall be low in a low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8" text:style-name="Internet_20_link" text:visited-style-name="Visited_20_Internet_20_Link">Isaiah 32:18</text:a> ← Isaiah 32:19 → <text:a xlink:type="simple" xlink:href="https://groveserver.com/bible/doku.php?id=isaiah_32:20" text:style-name="Internet_20_link" text:visited-style-name="Visited_20_Internet_20_Link">Isaiah 3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09</meta:creation-date>
    <dc:creator>Generated</dc:creator>
    <dc:date>2025-11-10T12::43:09</dc:date>
    <dc:language>en-US</dc:language>
    <meta:editing-cycles>1</meta:editing-cycles>
    <meta:editing-duration>PT0S</meta:editing-duration>
    <dc:title>isaiah_32:19</dc:title>
  </office:meta>
</office:document-meta>
</file>