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2"/><text:bookmark-start text:name="__RefHeading___isaiah_322_1"/><text:bookmark-start text:name="isaiah_322"/>Isaiah 32:2<text:bookmark-end text:name="__RefHeading___isaiah_322_1"/><text:bookmark-end text:name="isaiah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ach will be like a hiding place from the wind, a shelter from the storm, like streams of water in a dry place, like the shade of a great rock in a weary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man will be like a shelter from the wind and a refuge from the storm, like streams of water in the desert and the shadow of a great rock in a thirsty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ne will be like a shelter from the wind and a refuge from the storm, like streams of water in the desert and the shadow of a great rock in a parched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Σι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 man shall be as an hiding place from the wind, and a covert from the tempest; as rivers of water in a dry place, as the shadow of a great rock in a weary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2:1" text:style-name="Internet_20_link" text:visited-style-name="Visited_20_Internet_20_Link">Isaiah 32:1</text:a> ← Isaiah 32:2 → <text:a xlink:type="simple" xlink:href="https://groveserver.com/bible/doku.php?id=isaiah_32:3" text:style-name="Internet_20_link" text:visited-style-name="Visited_20_Internet_20_Link">Isaiah 3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0:35</meta:creation-date>
    <dc:creator>Generated</dc:creator>
    <dc:date>2025-11-03T21::10:35</dc:date>
    <dc:language>en-US</dc:language>
    <meta:editing-cycles>1</meta:editing-cycles>
    <meta:editing-duration>PT0S</meta:editing-duration>
    <dc:title>isaiah_32:2</dc:title>
  </office:meta>
</office:document-meta>
</file>