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32:20"/><text:bookmark-start text:name="__RefHeading___isaiah_3220_1"/><text:bookmark-start text:name="isaiah_3220"/>Isaiah 32:20<text:bookmark-end text:name="__RefHeading___isaiah_3220_1"/><text:bookmark-end text:name="isaiah_32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appy are you who sow beside all waters, who let the feet of the ox and the donkey range fre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ow blessed you will be, sowing your seed by every stream, and letting your cattle and donkeys range fre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LORD will greatly bless his people. Wherever they plant seed, bountiful crops will spring up. Their cattle and donkeys will graze freely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lessed are ye that sow beside all waters, that send forth thither the feet of the ox and the as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32:19" text:style-name="Internet_20_link" text:visited-style-name="Visited_20_Internet_20_Link">Isaiah 32:19</text:a> ← Isaiah 32:20 → <text:a xlink:type="simple" xlink:href="https://groveserver.com/bible/doku.php?id=isaiah_33:1" text:style-name="Internet_20_link" text:visited-style-name="Visited_20_Internet_20_Link">Isaiah 33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32" text:style-name="Internet_20_link" text:visited-style-name="Visited_20_Internet_20_Link">Isaiah 3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6::00:37</meta:creation-date>
    <dc:creator>Generated</dc:creator>
    <dc:date>2025-11-07T06::00:37</dc:date>
    <dc:language>en-US</dc:language>
    <meta:editing-cycles>1</meta:editing-cycles>
    <meta:editing-duration>PT0S</meta:editing-duration>
    <dc:title>isaiah_32:20</dc:title>
  </office:meta>
</office:document-meta>
</file>