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3"/><text:bookmark-start text:name="__RefHeading___isaiah_323_1"/><text:bookmark-start text:name="isaiah_323"/>Isaiah 32:3<text:bookmark-end text:name="__RefHeading___isaiah_323_1"/><text:bookmark-end text:name="isaiah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eyes of those who see will not be closed, and the ears of those who hear will give atten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eyes of those who see will no longer be closed, and the ears of those who hear will list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veryone who has eyes will be able to see the truth, and everyone who has ears will be able to hear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yes of them that see shall not be dim, and the ears of them that hear shall hear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2" text:style-name="Internet_20_link" text:visited-style-name="Visited_20_Internet_20_Link">Isaiah 32:2</text:a> ← Isaiah 32:3 → <text:a xlink:type="simple" xlink:href="https://groveserver.com/bible/doku.php?id=isaiah_32:4" text:style-name="Internet_20_link" text:visited-style-name="Visited_20_Internet_20_Link">Isaiah 3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05</meta:creation-date>
    <dc:creator>Generated</dc:creator>
    <dc:date>2025-11-10T23::12:05</dc:date>
    <dc:language>en-US</dc:language>
    <meta:editing-cycles>1</meta:editing-cycles>
    <meta:editing-duration>PT0S</meta:editing-duration>
    <dc:title>isaiah_32:3</dc:title>
  </office:meta>
</office:document-meta>
</file>