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2:4"/><text:bookmark-start text:name="__RefHeading___isaiah_324_1"/><text:bookmark-start text:name="isaiah_324"/>Isaiah 32:4<text:bookmark-end text:name="__RefHeading___isaiah_324_1"/><text:bookmark-end text:name="isaiah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eart of the hasty will understand and know, and the tongue of the stammerers will hasten to speak distinct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ind of the rash will know and understand, and the stammering tongue will be fluent and cl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e hotheads will be full of sense and understanding. Those who stammer will speak out plain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ψελλίζουσ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eart also of the rash shall understand knowledge, and the tongue of the stammerers shall be ready to speak plai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2:3" text:style-name="Internet_20_link" text:visited-style-name="Visited_20_Internet_20_Link">Isaiah 32:3</text:a> ← Isaiah 32:4 → <text:a xlink:type="simple" xlink:href="https://groveserver.com/bible/doku.php?id=isaiah_32:5" text:style-name="Internet_20_link" text:visited-style-name="Visited_20_Internet_20_Link">Isaiah 3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2" text:style-name="Internet_20_link" text:visited-style-name="Visited_20_Internet_20_Link">Isa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7:18</meta:creation-date>
    <dc:creator>Generated</dc:creator>
    <dc:date>2025-11-04T13::47:18</dc:date>
    <dc:language>en-US</dc:language>
    <meta:editing-cycles>1</meta:editing-cycles>
    <meta:editing-duration>PT0S</meta:editing-duration>
    <dc:title>isaiah_32:4</dc:title>
  </office:meta>
</office:document-meta>
</file>